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3.489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6.304cm"/>
    </style:style>
    <style:style style:name="co15" style:family="table-column">
      <style:table-column-properties fo:break-before="auto" style:column-width="1.54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/>
      <style:text-properties fo:color="#008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105cm double #4f6228" style:border-line-width-bottom="0.035cm 0.035cm 0.035cm" fo:background-color="#ebf7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4061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4f6228" style:rotation-angle="0" style:rotation-align="none" style:shrink-to-fit="false" fo:border-top="0.105cm double #4f6228" style:border-line-width-top="0.035cm 0.035cm 0.035cm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4f6228" style:rotation-angle="0" style:rotation-align="none" style:shrink-to-fit="false" fo:border-top="0.002cm solid #4f6228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333333" style:rotation-angle="0" style:rotation-align="none" style:shrink-to-fit="false" fo:border-top="0.002cm solid #4f6228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333333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4f6228" style:border-line-width-top="0.035cm 0.035cm 0.035cm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4f6228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02cm solid #33333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333333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none" style:direction="ltr" fo:border-right="0.002cm solid #4f6228" style:rotation-angle="0" style:rotation-align="none" style:shrink-to-fit="false" fo:border-top="0.105cm double #4f6228" style:border-line-width-top="0.035cm 0.035cm 0.035cm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none" style:direction="ltr" fo:border-right="0.002cm solid #4f6228" style:rotation-angle="0" style:rotation-align="none" style:shrink-to-fit="false" fo:border-top="0.002cm solid #4f6228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02cm solid #333333" fo:background-color="#ffffff" style:diagonal-bl-tr="none" style:diagonal-tl-br="none" style:text-align-source="fix" style:repeat-content="false" fo:wrap-option="no-wrap" fo:border-left="none" style:direction="ltr" fo:border-right="0.002cm solid #333333" style:rotation-angle="0" style:rotation-align="none" style:shrink-to-fit="false" fo:border-top="0.002cm solid #333333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333333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Excel_20_Built-in_20_Normal" style:data-style-name="N104">
      <style:table-cell-properties fo:border-bottom="0.002cm solid #4f6228" fo:background-color="#ffffff" style:diagonal-bl-tr="none" style:diagonal-tl-br="none" style:text-align-source="fix" style:repeat-content="false" fo:wrap-option="no-wrap" fo:border-left="none" style:direction="ltr" fo:border-right="0.002cm solid #4f6228" style:rotation-angle="0" style:rotation-align="none" style:shrink-to-fit="false" fo:border-top="0.002cm solid #4f6228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03">
      <style:table-cell-properties fo:border-bottom="0.105cm double #000000" style:border-line-width-bottom="0.035cm 0.035cm 0.035cm" fo:background-color="#ebf7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wrap" fo:border-left="0.002cm solid #4f6228" style:direction="ltr" fo:border-right="0.002cm solid #4f622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4f6228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333333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333333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333333" style:direction="ltr" fo:border-right="0.002cm solid #333333" style:rotation-angle="0" style:rotation-align="none" style:shrink-to-fit="false" fo:border-top="0.002cm solid #333333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4f6228" style:direction="ltr" fo:border-right="0.002cm solid #4f6228" style:rotation-angle="0" style:rotation-align="none" style:shrink-to-fit="false" fo:border-top="0.002cm solid #4f6228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ffff00"/>
    </style:style>
    <style:style style:name="ce4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036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 style:data-style-name="N8002">
      <style:table-cell-properties fo:border-bottom="0.002cm solid #4f6228" fo:background-color="#ffffff" style:diagonal-bl-tr="none" style:diagonal-tl-br="none" style:text-align-source="fix" style:repeat-content="false" fo:wrap-option="wrap" fo:border-left="0.002cm solid #4f6228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002cm solid #4f6228" style:direction="ltr" fo:border-right="none" style:rotation-angle="0" style:rotation-align="none" style:shrink-to-fit="false" fo:border-top="0.002cm solid #4f6228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02cm solid #333333" style:diagonal-bl-tr="none" style:diagonal-tl-br="none" style:text-align-source="fix" style:repeat-content="false" fo:background-color="transparent" fo:wrap-option="no-wrap" fo:border-left="0.002cm solid #333333" style:direction="ltr" fo:border-right="none" style:rotation-angle="0" style:rotation-align="none" style:shrink-to-fit="false" fo:border-top="0.002cm solid #333333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02cm solid #333333" fo:background-color="#ffffff" style:diagonal-bl-tr="none" style:diagonal-tl-br="none" style:text-align-source="fix" style:repeat-content="false" fo:wrap-option="no-wrap" fo:border-left="0.002cm solid #333333" style:direction="ltr" fo:border-right="none" style:rotation-angle="0" style:rotation-align="none" style:shrink-to-fit="false" fo:border-top="0.002cm solid #333333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333333" style:direction="ltr" fo:border-right="none" style:rotation-angle="0" style:rotation-align="none" style:shrink-to-fit="false" fo:border-top="0.002cm solid #333333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002cm solid #4f6228" style:direction="ltr" fo:border-right="0.105cm double #000000" style:border-line-width-right="0.035cm 0.035cm 0.035cm" style:rotation-angle="0" style:rotation-align="none" style:shrink-to-fit="false" fo:border-top="0.002cm solid #4f6228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7" style:family="table-cell" style:parent-style-name="Excel_20_Built-in_20_Normal" style:data-style-name="N80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4f6228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4f6228" style:border-line-width-right="0.035cm 0.035cm 0.035cm" style:rotation-angle="0" style:rotation-align="none" style:shrink-to-fit="false" fo:border-top="0.002cm solid #4f6228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4" style:family="table-cell" style:parent-style-name="Excel_20_Built-in_20_Normal" style:data-style-name="N103">
      <style:table-cell-properties fo:border-bottom="none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02cm solid #333333" style:diagonal-bl-tr="none" style:diagonal-tl-br="none" style:text-align-source="fix" style:repeat-content="false" fo:background-color="transparent" fo:wrap-option="no-wrap" fo:border-left="0.002cm solid #333333" style:direction="ltr" fo:border-right="0.105cm double #000000" style:border-line-width-right="0.035cm 0.035cm 0.035cm" style:rotation-angle="0" style:rotation-align="none" style:shrink-to-fit="false" fo:border-top="0.002cm solid #333333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103">
      <style:table-cell-properties fo:border-bottom="0.002cm solid #4f6228" fo:background-color="#ccff99" style:diagonal-bl-tr="none" style:diagonal-tl-br="none" style:text-align-source="fix" style:repeat-content="false" fo:wrap-option="no-wrap" fo:border-left="0.105cm double #4f6228" style:border-line-width-left="0.035cm 0.035cm 0.035cm" style:direction="ltr" fo:border-right="none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02cm solid #333333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333333" style:border-line-width-right="0.035cm 0.035cm 0.035cm" style:rotation-angle="0" style:rotation-align="none" style:shrink-to-fit="false" fo:border-top="0.002cm solid #333333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02cm solid #4f6228" fo:background-color="#ccffff" style:diagonal-bl-tr="none" style:diagonal-tl-br="none" style:text-align-source="fix" style:repeat-content="false" fo:wrap-option="no-wrap" fo:border-left="none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105cm double #4f6228" style:border-line-width-right="0.035cm 0.035cm 0.035cm" style:rotation-angle="0" style:rotation-align="none" style:shrink-to-fit="false" fo:border-top="0.002cm solid #4f6228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02cm solid #4f6228" fo:background-color="#ccffff" style:diagonal-bl-tr="none" style:diagonal-tl-br="none" style:text-align-source="fix" style:repeat-content="false" fo:wrap-option="wrap" fo:border-left="none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 style:data-style-name="N103">
      <style:table-cell-properties fo:border-bottom="0.002cm solid #4f6228" fo:background-color="#ccff99" style:diagonal-bl-tr="none" style:diagonal-tl-br="none" style:text-align-source="fix" style:repeat-content="false" fo:wrap-option="wrap" fo:border-left="0.105cm double #4f6228" style:border-line-width-left="0.035cm 0.035cm 0.035cm" style:direction="ltr" fo:border-right="none" style:rotation-angle="0" style:rotation-align="none" style:shrink-to-fit="false" fo:border-top="0.105cm double #4f6228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9" style:family="table-cell" style:parent-style-name="Excel_20_Built-in_20_Normal" style:data-style-name="N103">
      <style:table-cell-properties fo:border-bottom="0.002cm solid #333333" style:diagonal-bl-tr="none" style:diagonal-tl-br="none" style:text-align-source="fix" style:repeat-content="false" fo:background-color="transparent" fo:wrap-option="no-wrap" fo:border-left="0.105cm double #333333" style:border-line-width-left="0.035cm 0.035cm 0.035cm" style:direction="ltr" fo:border-right="none" style:rotation-angle="0" style:rotation-align="none" style:shrink-to-fit="false" fo:border-top="0.002cm solid #333333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02cm solid #4f6228" fo:background-color="#ccffff" style:diagonal-bl-tr="none" style:diagonal-tl-br="none" style:text-align-source="fix" style:repeat-content="false" fo:wrap-option="no-wrap" fo:border-left="none" style:direction="ltr" fo:border-right="0.105cm double #4f6228" style:border-line-width-right="0.035cm 0.035cm 0.035cm" style:rotation-angle="0" style:rotation-align="none" style:shrink-to-fit="false" fo:border-top="0.105cm double #4f6228" style:border-line-width-top="0.035cm 0.035cm 0.035cm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4f6228" style:rotation-angle="0" style:rotation-align="none" style:shrink-to-fit="false" fo:border-top="0.105cm double #4f6228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4f6228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105cm double #4f6228" style:border-line-width-bottom="0.035cm 0.035cm 0.035cm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none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105cm double #4f6228" style:border-line-width-bottom="0.035cm 0.035cm 0.035cm" fo:background-color="#ffffff" style:diagonal-bl-tr="none" style:diagonal-tl-br="none" style:text-align-source="fix" style:repeat-content="false" fo:wrap-option="no-wrap" fo:border-left="0.105cm double #4f6228" style:border-line-width-left="0.035cm 0.035cm 0.035cm" style:direction="ltr" fo:border-right="0.002cm solid #4f6228" style:rotation-angle="0" style:rotation-align="none" style:shrink-to-fit="false" fo:border-top="0.002cm solid #4f6228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002cm solid #4f6228" style:direction="ltr" fo:border-right="0.105cm double #4f6228" style:border-line-width-right="0.035cm 0.035cm 0.035cm" style:rotation-angle="0" style:rotation-align="none" style:shrink-to-fit="false" fo:border-top="0.105cm double #4f6228" style:border-line-width-top="0.035cm 0.035cm 0.035cm" style:vertical-align="bottom"/>
      <style:paragraph-properties fo:text-align="start" fo:margin-left="0cm" style:writing-mode="page"/>
    </style:style>
    <style:style style:name="ce102" style:family="table-cell" style:parent-style-name="Excel_20_Built-in_20_Normal">
      <style:table-cell-properties fo:border-bottom="0.002cm solid #4f6228" fo:background-color="#ffffff" style:diagonal-bl-tr="none" style:diagonal-tl-br="none" style:text-align-source="fix" style:repeat-content="false" fo:wrap-option="no-wrap" fo:border-left="0.002cm solid #4f6228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start" fo:margin-left="0cm" style:writing-mode="page"/>
    </style:style>
    <style:style style:name="ce103" style:family="table-cell" style:parent-style-name="Excel_20_Built-in_20_Percent">
      <style:table-cell-properties fo:border-bottom="0.105cm double #4f6228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02cm solid #4f6228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 style:data-style-name="N103">
      <style:table-cell-properties fo:border-bottom="0.105cm double #4f6228" style:border-line-width-bottom="0.035cm 0.035cm 0.035cm" fo:background-color="#ffffff" style:diagonal-bl-tr="none" style:diagonal-tl-br="none" style:text-align-source="fix" style:repeat-content="false" fo:wrap-option="no-wrap" fo:border-left="0.002cm solid #4f6228" style:direction="ltr" fo:border-right="0.105cm double #4f6228" style:border-line-width-right="0.035cm 0.035cm 0.035cm" style:rotation-angle="0" style:rotation-align="none" style:shrink-to-fit="false" fo:border-top="0.002cm solid #4f6228" style:vertical-align="bottom"/>
      <style:paragraph-properties fo:text-align="start" fo:margin-left="0cm" style:writing-mode="page"/>
    </style:style>
    <style:style style:name="ce10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 style:data-style-name="N103">
      <style:table-cell-properties fo:border-bottom="0.002cm solid #4f6228" fo:background-color="#ffffff" style:diagonal-bl-tr="none" style:diagonal-tl-br="none" style:text-align-source="fix" style:repeat-content="false" fo:wrap-option="no-wrap" fo:border-left="0.002cm solid #4f6228" style:direction="ltr" fo:border-right="0.105cm double #4f6228" style:border-line-width-right="0.035cm 0.035cm 0.035cm" style:rotation-angle="0" style:rotation-align="none" style:shrink-to-fit="false" fo:border-top="0.105cm double #4f6228" style:border-line-width-top="0.035cm 0.035cm 0.035cm" style:vertical-align="bottom"/>
      <style:paragraph-properties fo:text-align="start" fo:margin-left="0cm" style:writing-mode="page"/>
    </style:style>
    <style:style style:name="ce10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0&quot;;&quot;6&quot;;&quot;4&quot;)" table:allow-empty-cell="true" table:display-list="unsorted" table:base-cell-address="Foglio1.E101">
          <table:help-message table:display="true"/>
          <table:error-message table:message-type="stop" table:display="true"/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1008" table:default-cell-style-name="ce6"/>
        <table:table-row table:style-name="ro1">
          <table:table-cell table:style-name="ce1" office:value-type="string">
            <text:p>BIOSANA</text:p>
          </table:table-cell>
          <table:table-cell table:number-columns-repeated="3"/>
          <table:table-cell table:style-name="ce33" office:value-type="string" table:number-columns-spanned="5" table:number-rows-spanned="1">
            <text:p>RIEPILOGO SODDISFAZIONE CLIENTE</text:p>
          </table:table-cell>
          <table:covered-table-cell table:number-columns-repeated="4" table:style-name="ce44"/>
          <table:table-cell/>
          <table:table-cell table:style-name="ce51" office:value-type="string" table:number-columns-spanned="2" table:number-rows-spanned="2">
            <text:p>Note al Modulo</text:p>
          </table:table-cell>
          <table:covered-table-cell table:style-name="ce63"/>
          <table:table-cell table:style-name="ce70" office:value-type="string" table:number-columns-spanned="2" table:number-rows-spanned="5">
            <text:p>nel presente modulo vanno soltanto inseriti i dati relativi al nome cliente e il peso per ogni aspetto, tutto il resto viene calcolato in automatico</text:p>
          </table:table-cell>
          <table:covered-table-cell table:style-name="ce77"/>
          <table:table-cell table:number-columns-repeated="1010"/>
        </table:table-row>
        <table:table-row table:style-name="ro2">
          <table:table-cell table:style-name="ce2" office:value-type="string">
            <text:p>Studio Fisiokinesiterapico</text:p>
          </table:table-cell>
          <table:table-cell table:number-columns-repeated="9"/>
          <table:covered-table-cell table:number-columns-repeated="2" table:style-name="ce52"/>
          <table:covered-table-cell table:style-name="ce71"/>
          <table:covered-table-cell table:style-name="ce78"/>
          <table:table-cell table:number-columns-repeated="1010"/>
        </table:table-row>
        <table:table-row table:style-name="ro3">
          <table:table-cell table:style-name="ce3" office:value-type="string" table:number-columns-spanned="10" table:number-rows-spanned="3">
            <text:p>Il presente riepilogo analizza ed aggrega in forma grafica l'esito della somministrazione dei questionari consegnati agli utenti del ns. studio come stabilito dalla POI 08/02. I risultati fanno riferimento esclusivamente alla valutazione degli aspetti richiesti e sono trasferiti prima in formato numerico e poi in forma grafica mediante i seguenti parametri:</text:p>
          </table:table-cell>
          <table:covered-table-cell table:number-columns-repeated="8" table:style-name="ce4"/>
          <table:covered-table-cell table:style-name="ce49"/>
          <table:table-cell table:style-name="ce53" office:value-type="string">
            <text:p>J <text:span text:style-name="T2">=</text:span></text:p>
          </table:table-cell>
          <table:table-cell table:style-name="ce64" office:value-type="float" office:value="10">
            <text:p>10</text:p>
          </table:table-cell>
          <table:covered-table-cell table:style-name="ce71"/>
          <table:covered-table-cell table:style-name="ce78"/>
          <table:table-cell table:number-columns-repeated="1010"/>
        </table:table-row>
        <table:table-row table:style-name="ro4">
          <table:covered-table-cell table:number-columns-repeated="9" table:style-name="ce4"/>
          <table:covered-table-cell table:style-name="ce49"/>
          <table:table-cell table:style-name="ce54" office:value-type="string">
            <text:p>K <text:span text:style-name="T2">=</text:span></text:p>
          </table:table-cell>
          <table:table-cell table:style-name="ce65" office:value-type="float" office:value="6">
            <text:p>6</text:p>
          </table:table-cell>
          <table:covered-table-cell table:style-name="ce71"/>
          <table:covered-table-cell table:style-name="ce78"/>
          <table:table-cell table:number-columns-repeated="1010"/>
        </table:table-row>
        <table:table-row table:style-name="ro5">
          <table:covered-table-cell table:number-columns-repeated="9" table:style-name="ce4"/>
          <table:covered-table-cell table:style-name="ce49">
            <draw:custom-shape table:end-cell-address="Foglio1.J5" table:end-x="1.863cm" table:end-y="0.571cm" draw:z-index="0" draw:name="Freccia a destra con strisce 1" draw:style-name="gr1" draw:text-style-name="P1" svg:width="0.819cm" svg:height="0.211cm" svg:x="1.044cm" svg:y="0.36cm">
              <text:p/>
  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handle draw:handle-position="$0 $1" draw:handle-range-x-minimum="3375" draw:handle-range-x-maximum="21600" draw:handle-range-y-minimum="0" draw:handle-range-y-maximum="10800"/>
              </draw:enhanced-geometry>
            </draw:custom-shape>
          </table:covered-table-cell>
          <table:table-cell table:style-name="ce55" office:value-type="string">
            <text:p>L <text:span text:style-name="T2">=</text:span></text:p>
          </table:table-cell>
          <table:table-cell table:style-name="ce66" office:value-type="float" office:value="4">
            <text:p>4</text:p>
          </table:table-cell>
          <table:covered-table-cell table:style-name="ce72"/>
          <table:covered-table-cell table:style-name="ce79"/>
          <table:table-cell table:number-columns-repeated="1010"/>
        </table:table-row>
        <table:table-row table:style-name="ro6">
          <table:table-cell table:style-name="ce5" office:value-type="string" table:number-columns-spanned="10" table:number-rows-spanned="1">
            <text:p>Ciò consente anche di interpretare i risultati in maniera immediata grazie ad una valutazione media "scolastica", da ritenere espressa in decimi</text:p>
          </table:table-cell>
          <table:covered-table-cell table:number-columns-repeated="9" table:style-name="ce4"/>
          <table:table-cell table:number-columns-repeated="101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style-name="ce7" office:value-type="string" table:number-columns-spanned="2" table:number-rows-spanned="1">
            <text:p>Periodo di riferimento:</text:p>
          </table:table-cell>
          <table:covered-table-cell table:style-name="ce16"/>
          <table:table-cell table:style-name="ce24" office:value-type="float" office:value="2020" table:number-columns-spanned="2" table:number-rows-spanned="1">
            <text:p>2020</text:p>
          </table:table-cell>
          <table:covered-table-cell table:style-name="ce30"/>
          <table:table-cell table:style-name="ce34" office:value-type="string">
            <text:p>Rif. POI 08/02</text:p>
          </table:table-cell>
          <table:table-cell table:style-name="ce45" office:value-type="string">
            <text:p>Semestre:</text:p>
          </table:table-cell>
          <table:table-cell table:style-name="ce47" office:value-type="string">
            <text:p>1° e 2°</text:p>
          </table:table-cell>
          <table:table-cell table:style-name="ce45" office:value-type="string">
            <text:p>Periodo:</text:p>
          </table:table-cell>
          <table:table-cell table:style-name="ce48" office:value-type="string">
            <text:p>MENSILE</text:p>
          </table:table-cell>
          <table:table-cell table:style-name="ce50" office:value-type="string">
            <text:p>Data Riepilogo:</text:p>
          </table:table-cell>
          <table:table-cell table:style-name="ce56" office:value-type="date" office:date-value="2021-02-18" table:number-columns-spanned="2" table:number-rows-spanned="1">
            <text:p>18/02/2021</text:p>
          </table:table-cell>
          <table:covered-table-cell table:style-name="ce6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Numerosità totale campione:</text:p>
          </table:table-cell>
          <table:table-cell table:style-name="ce17" office:value-type="float" office:value="51">
            <text:p>51</text:p>
          </table:table-cell>
          <table:table-cell table:style-name="ce25" office:value-type="string" table:number-columns-spanned="2" table:number-rows-spanned="1">
            <text:p>Note:</text:p>
          </table:table-cell>
          <table:covered-table-cell table:style-name="ce31"/>
          <table:table-cell table:style-name="ce35" table:number-columns-spanned="10" table:number-rows-spanned="1"/>
          <table:covered-table-cell table:number-columns-repeated="9" table:style-name="ce46"/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6">
          <table:table-cell table:style-name="ce9" office:value-type="string" table:number-columns-spanned="14" table:number-rows-spanned="1">
            <text:p>RIEPILOGO PER SINGOLO ASPETTO RICHIEST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style-name="ce10" office:value-type="string" table:number-columns-spanned="4" table:number-rows-spanned="1">
            <text:p>Numerosità campione per singolo aspetto</text:p>
          </table:table-cell>
          <table:covered-table-cell table:number-columns-repeated="3" table:style-name="ce19"/>
          <table:table-cell table:number-columns-repeated="8" table:style-name="ce36" office:value-type="float" office:value="51">
            <text:p>51</text:p>
          </table:table-cell>
          <table:table-cell table:style-name="ce73" office:value-type="string" table:number-columns-spanned="2" table:number-rows-spanned="1">
            <text:p>VALORE MEDIO FINALE</text:p>
          </table:table-cell>
          <table:covered-table-cell table:style-name="ce80"/>
          <table:table-cell table:number-columns-repeated="1010"/>
        </table:table-row>
        <table:table-row table:style-name="ro13">
          <table:table-cell table:style-name="ce11" office:value-type="string" table:number-columns-spanned="4" table:number-rows-spanned="1">
            <text:p>Medie raggiunte per singolo aspetto</text:p>
          </table:table-cell>
          <table:covered-table-cell table:number-columns-repeated="3" table:style-name="ce11"/>
          <table:table-cell table:number-columns-repeated="8" table:style-name="ce37" office:value-type="float" office:value="10">
            <text:p>10,0</text:p>
          </table:table-cell>
          <table:table-cell table:style-name="ce74" table:formula="of:=AVERAGE([.E15:.L15])" office:value-type="float" office:value="10" table:number-columns-spanned="2" table:number-rows-spanned="1">
            <text:p>10,0</text:p>
          </table:table-cell>
          <table:covered-table-cell table:style-name="ce81"/>
          <table:table-cell table:number-columns-repeated="1010"/>
        </table:table-row>
        <table:table-row table:style-name="ro14">
          <table:table-cell table:style-name="ce12" office:value-type="string" table:number-columns-spanned="3" table:number-rows-spanned="1">
            <text:p><text:span text:style-name="T1">Cliente</text:span><text:span text:style-name="T2"> </text:span><text:span text:style-name="T3">\</text:span><text:span text:style-name="T2"> </text:span><text:span text:style-name="T1">Aspetto richiesto</text:span></text:p>
          </table:table-cell>
          <table:covered-table-cell table:style-name="ce20"/>
          <table:covered-table-cell table:style-name="ce26"/>
          <table:table-cell table:style-name="ce26" office:value-type="string">
            <text:p>Data</text:p>
          </table:table-cell>
          <table:table-cell table:style-name="ce38" office:value-type="string">
            <text:p>Cortesia e disponibilità in accettazione</text:p>
          </table:table-cell>
          <table:table-cell table:style-name="ce38" office:value-type="string">
            <text:p>Tempi di prenotazione</text:p>
          </table:table-cell>
          <table:table-cell table:style-name="ce38" office:value-type="string">
            <text:p>Puntualità nei singoli appuntamenti</text:p>
          </table:table-cell>
          <table:table-cell table:style-name="ce38" office:value-type="string">
            <text:p>Qualità prestazioni ricevute</text:p>
          </table:table-cell>
          <table:table-cell table:style-name="ce38" office:value-type="string">
            <text:p>Professionalità personale</text:p>
          </table:table-cell>
          <table:table-cell table:style-name="ce38" office:value-type="string">
            <text:p>Importanza Carta dei Servizi</text:p>
          </table:table-cell>
          <table:table-cell table:style-name="ce57" office:value-type="string">
            <text:p>Rapporto qualità/prezzo</text:p>
          </table:table-cell>
          <table:table-cell table:style-name="ce68" office:value-type="string">
            <text:p>Completezza servizi offerti</text:p>
          </table:table-cell>
          <table:table-cell table:number-columns-repeated="2"/>
          <table:table-cell table:style-name="ce88" office:value-type="string">
            <text:p>Voto medio singolo cliente</text:p>
          </table:table-cell>
          <table:table-cell table:style-name="ce90" office:value-type="string">
            <text:p>Suggerimenti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38">
            <text:p>12/01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17:.L17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65">
            <text:p>08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18:.L18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70">
            <text:p>13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19:.L19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72">
            <text:p>15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0:.L20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73">
            <text:p>16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1:.L21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78">
            <text:p>21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2:.L22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15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78">
            <text:p>21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3:.L23])" office:value-type="float" office:value="10">
            <text:p>10,0</text:p>
          </table:table-cell>
          <table:table-cell table:style-name="ce87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89">
            <text:p>04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4:.L24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4992">
            <text:p>07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5:.L25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01">
            <text:p>16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6:.L26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08">
            <text:p>23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7:.L27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12">
            <text:p>27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28:.L28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28">
            <text:p>12/04/23</text:p>
          </table:table-cell>
          <table:table-cell table:number-columns-repeated="6" table:style-name="ce40" table:content-validation-name="val1" office:value-type="float" office:value="10">
            <text:p>10</text:p>
          </table:table-cell>
          <table:table-cell table:number-columns-repeated="2" table:style-name="ce59" table:content-validation-name="val1" office:value-type="float" office:value="10">
            <text:p>10</text:p>
          </table:table-cell>
          <table:table-cell table:style-name="ce75"/>
          <table:table-cell table:style-name="ce82"/>
          <table:table-cell table:style-name="ce89" table:formula="of:=AVERAGE([.E29:.L29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35">
            <text:p>19/04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0:.L30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53">
            <text:p>07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1:.L31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62">
            <text:p>16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2:.L32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67">
            <text:p>21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3:.L33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75">
            <text:p>29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4:.L34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89">
            <text:p>12/06/23</text:p>
          </table:table-cell>
          <table:table-cell table:number-columns-repeated="5" table:style-name="ce39" table:content-validation-name="val1" office:value-type="float" office:value="10">
            <text:p>10</text:p>
          </table:table-cell>
          <table:table-cell table:style-name="ce39" table:content-validation-name="val1" office:value-type="float" office:value="6">
            <text:p>6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5:.L35])" office:value-type="float" office:value="9.5">
            <text:p>9,5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89">
            <text:p>12/06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6:.L36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16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90">
            <text:p>13/06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7:.L37])" office:value-type="float" office:value="10">
            <text:p>10,0</text:p>
          </table:table-cell>
          <table:table-cell table:style-name="ce87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097">
            <text:p>20/06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8:.L38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17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00">
            <text:p>23/06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39:.L39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25">
            <text:p>18/07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0:.L40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26">
            <text:p>19/07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1:.L41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29">
            <text:p>22/07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2:.L42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73">
            <text:p>04/09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3:.L43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75">
            <text:p>06/09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4:.L44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uomo</text:p>
          </table:table-cell>
          <table:covered-table-cell table:style-name="ce22"/>
          <table:covered-table-cell table:style-name="ce28"/>
          <table:table-cell table:style-name="ce32" office:value-type="float" office:value="45187">
            <text:p>18/09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5:.L45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195">
            <text:p>26/09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6:.L46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222">
            <text:p>23/10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7:.L47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237">
            <text:p>07/11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8:.L48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office:value-type="string" table:number-columns-spanned="3" table:number-rows-spanned="1">
            <text:p>Anonimo Uomo</text:p>
          </table:table-cell>
          <table:covered-table-cell table:style-name="ce21"/>
          <table:covered-table-cell table:style-name="ce27"/>
          <table:table-cell table:style-name="ce32" office:value-type="float" office:value="45245">
            <text:p>15/11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49:.L49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uomo</text:p>
          </table:table-cell>
          <table:covered-table-cell table:style-name="ce22"/>
          <table:covered-table-cell table:style-name="ce28"/>
          <table:table-cell table:style-name="ce32" office:value-type="float" office:value="45245">
            <text:p>15/11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0:.L50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43">
            <text:p>17/01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1:.L51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66">
            <text:p>09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2:.L52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72">
            <text:p>15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3:.L53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83">
            <text:p>26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4:.L54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73">
            <text:p>16/02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5:.L55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88">
            <text:p>03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6:.L56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5" office:value-type="string" table:number-columns-spanned="3" table:number-rows-spanned="1">
            <text:p>Anonimo donna</text:p>
          </table:table-cell>
          <table:covered-table-cell table:style-name="ce23"/>
          <table:covered-table-cell table:style-name="ce29"/>
          <table:table-cell table:style-name="ce32" office:value-type="float" office:value="44992">
            <text:p>07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7:.L57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06">
            <text:p>21/03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8:.L58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25">
            <text:p>09/04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59:.L59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34">
            <text:p>18/04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0:.L60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61">
            <text:p>15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1:.L61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62">
            <text:p>16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2:.L62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63">
            <text:p>17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3:.L63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70">
            <text:p>24/05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4:.L64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091">
            <text:p>14/06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5:.L65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130">
            <text:p>23/07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6:.L66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4" office:value-type="string" table:number-columns-spanned="3" table:number-rows-spanned="1">
            <text:p>Anonimo donna</text:p>
          </table:table-cell>
          <table:covered-table-cell table:style-name="ce22"/>
          <table:covered-table-cell table:style-name="ce28"/>
          <table:table-cell table:style-name="ce32" office:value-type="float" office:value="45209">
            <text:p>10/10/23</text:p>
          </table:table-cell>
          <table:table-cell table:number-columns-repeated="6" table:style-name="ce39" table:content-validation-name="val1" office:value-type="float" office:value="10">
            <text:p>10</text:p>
          </table:table-cell>
          <table:table-cell table:number-columns-repeated="2" table:style-name="ce58" table:content-validation-name="val1" office:value-type="float" office:value="10">
            <text:p>10</text:p>
          </table:table-cell>
          <table:table-cell table:style-name="ce62"/>
          <table:table-cell table:style-name="ce69"/>
          <table:table-cell table:style-name="ce76" table:formula="of:=AVERAGE([.E67:.L67])" office:value-type="float" office:value="10">
            <text:p>10,0</text:p>
          </table:table-cell>
          <table:table-cell table:style-name="ce83" office:value-type="string">
            <text:p>NO</text:p>
          </table:table-cell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58" table:content-validation-name="val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8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2" table:number-columns-repeated="6"/>
          <table:table-cell table:style-name="ce6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2" table:number-columns-repeated="6"/>
          <table:table-cell table:style-name="ce6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2" table:number-columns-repeated="6"/>
          <table:table-cell table:style-name="ce6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2" table:number-columns-repeated="6"/>
          <table:table-cell table:style-name="ce61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32"/>
          <table:table-cell table:style-name="ce41" table:number-columns-repeated="6"/>
          <table:table-cell table:style-name="ce60" table:number-columns-repeated="2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08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7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39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3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5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4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>
          <table:table-cell table:style-name="ce13" table:number-columns-spanned="3" table:number-rows-spanned="1"/>
          <table:covered-table-cell table:style-name="ce21"/>
          <table:covered-table-cell table:style-name="ce27"/>
          <table:table-cell table:style-name="ce32"/>
          <table:table-cell table:style-name="ce43" table:content-validation-name="val1" table:number-columns-repeated="6"/>
          <table:table-cell table:style-name="ce62"/>
          <table:table-cell table:style-name="ce69"/>
          <table:table-cell table:style-name="ce76"/>
          <table:table-cell table:style-name="ce86"/>
          <table:table-cell table:number-columns-repeated="1010"/>
        </table:table-row>
        <table:table-row table:style-name="ro2" table:number-rows-repeated="10471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D$17:.$D$1400"/>
        </table:named-expressions>
      </table:table>
      <table:table table:name="Foglio2" table:style-name="ta2" table:print="false">
        <table:table-column table:style-name="co14" table:default-cell-style-name="ce6"/>
        <table:table-column table:style-name="co15" table:default-cell-style-name="ce6"/>
        <table:table-column table:style-name="co1" table:number-columns-repeated="1022" table:default-cell-style-name="ce6"/>
        <table:table-row table:style-name="ro1">
          <table:table-cell table:style-name="ce1" office:value-type="string">
            <text:p>BIOSANA</text:p>
          </table:table-cell>
          <table:table-cell table:style-name="ce33" office:value-type="string" table:number-columns-spanned="5" table:number-rows-spanned="1">
            <text:p>RIEPILOGO SODDISFAZIONE CLIENTE</text:p>
          </table:table-cell>
          <table:covered-table-cell table:number-columns-repeated="4" table:style-name="ce44"/>
          <table:table-cell table:style-name="ce107" office:value-type="string" table:number-columns-spanned="2" table:number-rows-spanned="1">
            <text:p>Periodo</text:p>
          </table:table-cell>
          <table:covered-table-cell table:style-name="ce96"/>
          <table:table-cell table:number-columns-repeated="1016"/>
        </table:table-row>
        <table:table-row table:style-name="ro2">
          <table:table-cell table:style-name="ce2" office:value-type="string">
            <text:p>Studio Fisiokinesiterapico</text:p>
          </table:table-cell>
          <table:table-cell table:number-columns-repeated="5"/>
          <table:table-cell table:style-name="ce107" office:value-type="float" office:value="2020" table:number-columns-spanned="2" table:number-rows-spanned="1">
            <text:p>2020</text:p>
          </table:table-cell>
          <table:covered-table-cell table:style-name="ce9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1" office:value-type="string" table:number-columns-spanned="9" table:number-rows-spanned="1">
            <text:p>Il presente foglio (elettronico) 2 si riferisce ai dati contenuti nel foglio 1 e ne rappresenta graficamente i risultati</text:p>
          </table:table-cell>
          <table:covered-table-cell table:number-columns-repeated="8" table:style-name="ce99"/>
          <table:table-cell table:number-columns-repeated="1015"/>
        </table:table-row>
        <table:table-row table:style-name="ro2">
          <table:table-cell/>
          <table:table-cell>
            <draw:frame table:end-cell-address="Foglio2.I10" table:end-x="1.424cm" table:end-y="0.397cm" draw:z-index="0" draw:name="Grafico 3" draw:style-name="gr2" draw:text-style-name="P2" svg:width="12.519cm" svg:height="2.467cm" svg:x="1.213cm" svg:y="0.399cm">
              <draw:object draw:notify-on-update-of-ranges="Foglio2.A10:Foglio2.A10 Foglio2.A10:Foglio2.A10 Foglio2.B10:Foglio2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E16]" office:value-type="string" office:string-value="Cortesia e disponibilità in accettazione" table:number-columns-spanned="2" table:number-rows-spanned="1">
            <text:p>Cortesia e disponibilità in accettazione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E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9]/[.B8]" office:value-type="percentage" office:value="1">
            <text:p>100%</text:p>
            <draw:frame table:end-cell-address="Foglio2.I15" table:end-x="1.397cm" table:end-y="0.343cm" draw:z-index="1" draw:name="Grafico 6" draw:style-name="gr2" draw:text-style-name="P2" svg:width="12.519cm" svg:height="2.29cm" svg:x="1.186cm" svg:y="0.344cm">
              <draw:object draw:notify-on-update-of-ranges="Foglio2.A12:Foglio2.A13 Foglio2.B12:Foglio2.B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table:formula="of:=[$Foglio1.L3]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table:formula="of:=[$Foglio1.E15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20" table:end-x="1.424cm" table:end-y="0.397cm" draw:z-index="2" draw:name="Grafico 4" draw:style-name="gr2" draw:text-style-name="P2" svg:width="12.519cm" svg:height="2.467cm" svg:x="1.213cm" svg:y="0.399cm">
              <draw:object draw:notify-on-update-of-ranges="Foglio2.A10:Foglio2.A10 Foglio2.A20:Foglio2.A20 Foglio2.B20:Foglio2.B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F16]" office:value-type="string" office:string-value="Tempi di prenotazione" table:number-columns-spanned="2" table:number-rows-spanned="1">
            <text:p>Tempi di prenotazione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F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19]/[.B18]" office:value-type="percentage" office:value="1">
            <text:p>100%</text:p>
            <draw:frame table:end-cell-address="Foglio2.I25" table:end-x="1.397cm" table:end-y="0.343cm" draw:z-index="3" draw:name="Grafico 5" draw:style-name="gr2" draw:text-style-name="P2" svg:width="12.519cm" svg:height="2.29cm" svg:x="1.186cm" svg:y="0.345cm">
              <draw:object draw:notify-on-update-of-ranges="Foglio2.A22:Foglio2.A23 Foglio2.B22:Foglio2.B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6" table:formula="of:=[$Foglio1.L3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table:formula="of:=[$Foglio1.F15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30" table:end-x="1.424cm" table:end-y="0.397cm" draw:z-index="4" draw:name="Grafico 7" draw:style-name="gr2" draw:text-style-name="P2" svg:width="12.519cm" svg:height="2.467cm" svg:x="1.213cm" svg:y="0.399cm">
              <draw:object draw:notify-on-update-of-ranges="Foglio2.A10:Foglio2.A10 Foglio2.A30:Foglio2.A30 Foglio2.B30:Foglio2.B3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G16]" office:value-type="string" office:string-value="Puntualità nei singoli appuntamenti" table:number-columns-spanned="2" table:number-rows-spanned="1">
            <text:p>Puntualità nei singoli appuntamenti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G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29]/[.B28]" office:value-type="percentage" office:value="1">
            <text:p>100%</text:p>
            <draw:frame table:end-cell-address="Foglio2.I35" table:end-x="1.397cm" table:end-y="0.345cm" draw:z-index="5" draw:name="Grafico 8" draw:style-name="gr2" draw:text-style-name="P2" svg:width="12.519cm" svg:height="2.29cm" svg:x="1.186cm" svg:y="0.346cm">
              <draw:object draw:notify-on-update-of-ranges="Foglio2.A32:Foglio2.A33 Foglio2.B32:Foglio2.B3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table:formula="of:=[$Foglio1.L3]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table:formula="of:=[$Foglio1.G15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40" table:end-x="1.424cm" table:end-y="0.396cm" draw:z-index="6" draw:name="Grafico 9" draw:style-name="gr2" draw:text-style-name="P2" svg:width="12.519cm" svg:height="2.467cm" svg:x="1.213cm" svg:y="0.399cm">
              <draw:object draw:notify-on-update-of-ranges="Foglio2.A10:Foglio2.A10 Foglio2.A40:Foglio2.A40 Foglio2.B30:Foglio2.B30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H16]" office:value-type="string" office:string-value="Qualità prestazioni ricevute" table:number-columns-spanned="2" table:number-rows-spanned="1">
            <text:p>Qualità prestazioni ricevute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H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39]/[.B38]" office:value-type="percentage" office:value="1">
            <text:p>100%</text:p>
            <draw:frame table:end-cell-address="Foglio2.I45" table:end-x="1.397cm" table:end-y="0.345cm" draw:z-index="7" draw:name="Grafico 10" draw:style-name="gr2" draw:text-style-name="P2" svg:width="12.519cm" svg:height="2.29cm" svg:x="1.186cm" svg:y="0.346cm">
              <draw:object draw:notify-on-update-of-ranges="Foglio2.A42:Foglio2.A43 Foglio2.B42:Foglio2.B43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table:formula="of:=[$Foglio1.L3]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table:formula="of:=[$Foglio1.H15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50" table:end-x="1.424cm" table:end-y="0.397cm" draw:z-index="8" draw:name="Grafico 11" draw:style-name="gr2" draw:text-style-name="P2" svg:width="12.519cm" svg:height="2.467cm" svg:x="1.213cm" svg:y="0.399cm">
              <draw:object draw:notify-on-update-of-ranges="Foglio2.A10:Foglio2.A10 Foglio2.A50:Foglio2.A50 Foglio2.B50:Foglio2.B5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I16]" office:value-type="string" office:string-value="Professionalità personale" table:number-columns-spanned="2" table:number-rows-spanned="1">
            <text:p>Professionalità personale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I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49]/[.B48]" office:value-type="percentage" office:value="1">
            <text:p>100%</text:p>
            <draw:frame table:end-cell-address="Foglio2.I55" table:end-x="1.397cm" table:end-y="0.344cm" draw:z-index="9" draw:name="Grafico 12" draw:style-name="gr2" draw:text-style-name="P2" svg:width="12.519cm" svg:height="2.29cm" svg:x="1.186cm" svg:y="0.346cm">
              <draw:object draw:notify-on-update-of-ranges="Foglio2.A52:Foglio2.A53 Foglio2.B52:Foglio2.B5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table:formula="of:=[$Foglio1.L3]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table:formula="of:=[$Foglio1.I15]" office:value-type="float" office:value="10">
            <text:p>10,0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60" table:end-x="1.424cm" table:end-y="0.396cm" draw:z-index="10" draw:name="Grafico 13" draw:style-name="gr2" draw:text-style-name="P2" svg:width="12.519cm" svg:height="2.467cm" svg:x="1.213cm" svg:y="0.398cm">
              <draw:object draw:notify-on-update-of-ranges="Foglio2.A10:Foglio2.A10 Foglio2.A60:Foglio2.A60 Foglio2.B60:Foglio2.B60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J16]" office:value-type="string" office:string-value="Importanza Carta dei Servizi" table:number-columns-spanned="2" table:number-rows-spanned="1">
            <text:p>Importanza Carta dei Servizi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J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59]/[.B58]" office:value-type="percentage" office:value="1">
            <text:p>100%</text:p>
            <draw:frame table:end-cell-address="Foglio2.I65" table:end-x="1.397cm" table:end-y="0.345cm" draw:z-index="11" draw:name="Grafico 14" draw:style-name="gr2" draw:text-style-name="P2" svg:width="12.519cm" svg:height="2.29cm" svg:x="1.186cm" svg:y="0.346cm">
              <draw:object draw:notify-on-update-of-ranges="Foglio2.A12:Foglio2.A13 Foglio2.B12:Foglio2.B1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4" office:value-type="float" office:value="9.2">
            <text:p>9,2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>
          <table:table-cell/>
          <table:table-cell>
            <draw:frame table:end-cell-address="Foglio2.I70" table:end-x="1.424cm" table:end-y="0.397cm" draw:z-index="12" draw:name="Grafico 15" draw:style-name="gr2" draw:text-style-name="P2" svg:width="12.519cm" svg:height="2.467cm" svg:x="1.213cm" svg:y="0.399cm">
              <draw:object draw:notify-on-update-of-ranges="Foglio2.A10:Foglio2.A10 Foglio2.A70:Foglio2.A70 Foglio2.B70:Foglio2.B70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92" table:formula="of:=[$Foglio1.K16]" office:value-type="string" office:string-value="Rapporto qualità/prezzo" table:number-columns-spanned="2" table:number-rows-spanned="1">
            <text:p>Rapporto qualità/prezzo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table:formula="of:=[$Foglio1.B10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table:formula="of:=[$Foglio1.K14]" office:value-type="float" office:value="51">
            <text:p>51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69]/[.B68]" office:value-type="percentage" office:value="1">
            <text:p>100%</text:p>
            <draw:frame table:end-cell-address="Foglio2.I75" table:end-x="1.503cm" table:end-y="0.344cm" draw:z-index="13" draw:name="Grafico 16" draw:style-name="gr2" draw:text-style-name="P2" svg:width="12.625cm" svg:height="2.29cm" svg:x="1.186cm" svg:y="0.346cm">
              <draw:object draw:notify-on-update-of-ranges="Foglio2.A73:Foglio2.A73 Foglio2.B73:Foglio2.B73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3" office:value-type="string">
            <text:p>9.8</text:p>
          </table:table-cell>
          <table:table-cell table:number-columns-repeated="1022"/>
        </table:table-row>
        <table:table-row table:style-name="ro2">
          <table:table-cell table:style-name="ce96"/>
          <table:table-cell table:style-name="ce105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8" office:value-type="string" table:number-columns-spanned="2" table:number-rows-spanned="1">
            <text:p>Completezza servizi offerti</text:p>
          </table:table-cell>
          <table:covered-table-cell table:style-name="ce10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>
            <text:p>Totale campione rilevato</text:p>
          </table:table-cell>
          <table:table-cell table:style-name="ce101" office:value-type="float" office:value="78">
            <text:p>78</text:p>
          </table:table-cell>
          <table:table-cell table:number-columns-repeated="1022"/>
        </table:table-row>
        <table:table-row table:style-name="ro2">
          <table:table-cell table:style-name="ce94" office:value-type="string">
            <text:p>Totale risposte a domanda specifica</text:p>
          </table:table-cell>
          <table:table-cell table:style-name="ce102" office:value-type="float" office:value="78">
            <text:p>78</text:p>
          </table:table-cell>
          <table:table-cell table:number-columns-repeated="1022"/>
        </table:table-row>
        <table:table-row table:style-name="ro2">
          <table:table-cell table:style-name="ce95" office:value-type="string">
            <text:p>% risposte a domanda specifica</text:p>
          </table:table-cell>
          <table:table-cell table:style-name="ce103" table:formula="of:=[.B81]/[.B80]" office:value-type="percentage" office:value="1">
            <text:p>100%</text:p>
          </table:table-cell>
          <table:table-cell table:number-columns-repeated="1022"/>
        </table:table-row>
        <table:table-row table:style-name="ro2">
          <table:table-cell table:style-name="ce96"/>
          <table:table-cell table:number-columns-repeated="1023"/>
        </table:table-row>
        <table:table-row table:style-name="ro2">
          <table:table-cell table:style-name="ce93" office:value-type="string">
            <text:p>Max valore raggiungibile giudizio espresso</text:p>
          </table:table-cell>
          <table:table-cell table:style-name="ce101" office:value-type="float" office:value="46">
            <text:p>46</text:p>
          </table:table-cell>
          <table:table-cell table:number-columns-repeated="1022"/>
        </table:table-row>
        <table:table-row table:style-name="ro2">
          <table:table-cell table:style-name="ce97" office:value-type="string">
            <text:p>Media raggiunta sulla domanda specifica</text:p>
          </table:table-cell>
          <table:table-cell table:style-name="ce103" office:value-type="string">
            <text:p>10.0</text:p>
          </table:table-cell>
          <table:table-cell table:number-columns-repeated="102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D17:Foglio1.D14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3">
      <number:number number:decimal-places="1" number:min-integer-digits="1"/>
    </number:number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101cm" fo:margin-bottom="0.801cm" fo:margin-left="1.6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47cm" fo:margin-left="0cm" fo:margin-right="0cm" fo:margin-top="0.159cm"/>
      </style:footer-style>
    </style:page-layout>
    <style:page-layout style:name="Mpm4">
      <style:page-layout-properties fo:page-width="21.59cm" fo:page-height="27.94cm" style:num-format="1" style:print-orientation="portrait" fo:margin-top="1.219cm" fo:margin-bottom="2.972cm" fo:margin-left="0.33cm" fo:margin-right="0.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/11/2024</text:date>, <text:time>16.5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64" meta:object-count="15"/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row-mapping="" chart:style-name="ch1">
        <chart:plot-area chart:style-name="ch2" table:cell-range-address="Foglio2.A10:Foglio2.B1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10:Foglio2.B10" chart:label-cell-address="Foglio2.A10:Foglio2.A1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  <table:table-cell office:value-type="float" office:value="1">
                <text:p>1</text:p>
                <draw:g>
                  <svg:desc>Foglio2.B10:Foglio2.B1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0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52:Foglio2.B53" chart:data-source-has-labels="column" svg:x="-2.195cm" svg:y="0.111cm" svg:width="14.242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52:Foglio2.A53"/>
          </chart:axis>
          <chart:axis chart:dimension="y" chart:name="primary-y" chart:style-name="ch4"/>
          <chart:series chart:style-name="ch5" chart:values-cell-range-address="Foglio2.B52:Foglio2.B5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52:Foglio2.A53</svg:desc>
                </draw:g>
              </table:table-cell>
              <table:table-cell office:value-type="float" office:value="10">
                <text:p>10</text:p>
                <draw:g>
                  <svg:desc>Foglio2.B52:Foglio2.B5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60:Foglio2.B6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60:Foglio2.B60" chart:label-cell-address="Foglio2.A60:Foglio2.A6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60:Foglio2.A60</svg:desc>
                </draw:g>
              </table:table-cell>
              <table:table-cell office:value-type="float" office:value="1">
                <text:p>1</text:p>
                <draw:g>
                  <svg:desc>Foglio2.B60:Foglio2.B60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0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12:Foglio2.B13" chart:data-source-has-labels="column" svg:x="-2.195cm" svg:y="0.111cm" svg:width="14.242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12:Foglio2.A13"/>
          </chart:axis>
          <chart:axis chart:dimension="y" chart:name="primary-y" chart:style-name="ch4"/>
          <chart:series chart:style-name="ch5" chart:values-cell-range-address="Foglio2.B12:Foglio2.B1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12:Foglio2.A13</svg:desc>
                </draw:g>
              </table:table-cell>
              <table:table-cell office:value-type="float" office:value="10">
                <text:p>10</text:p>
                <draw:g>
                  <svg:desc>Foglio2.B12:Foglio2.B1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70:Foglio2.B70" chart:data-source-has-labels="both" svg:x="0.85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9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70:Foglio2.B70" chart:label-cell-address="Foglio2.A70:Foglio2.A7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70:Foglio2.A70</svg:desc>
                </draw:g>
              </table:table-cell>
              <table:table-cell office:value-type="float" office:value="1">
                <text:p>1</text:p>
                <draw:g>
                  <svg:desc>Foglio2.B70:Foglio2.B70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three-dimensional="true" chart:percentage="true" chart:solid-type="cylinder"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ylinder"/>
      <style:graphic-properties draw:fill-color="#558ed5"/>
    </style:style>
    <style:style style:name="ch8" style:family="chart">
      <style:graphic-properties draw:fill="none" draw:fill-color="#d9d9d9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626cm" svg:height="2.291cm" xlink:href=".." xlink:type="simple" chart:class="chart:bar" chart:style-name="ch1">
        <chart:plot-area chart:style-name="ch2" table:cell-range-address="Foglio2.A73:Foglio2.B73" chart:data-source-has-labels="column" svg:x="1.013cm" svg:y="0.111cm" svg:width="8.934cm" svg:height="1.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605cm" svg:y="0.111cm" svg:width="7.355cm" svg:height="0.9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73:Foglio2.A7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73:Foglio2.B73" chart:class="chart:bar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dia raggiunta sulla domanda specifica</text:p>
                <draw:g>
                  <svg:desc>Foglio2.A73:Foglio2.A73</svg:desc>
                </draw:g>
              </table:table-cell>
              <table:table-cell office:value-type="float" office:value="NaN">
                <text:p>NaN</text:p>
                <draw:g>
                  <svg:desc>Foglio2.B73:Foglio2.B73</svg:desc>
                </draw:g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0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12:Foglio2.B13" chart:data-source-has-labels="column" svg:x="-2.195cm" svg:y="0.111cm" svg:width="14.242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12:Foglio2.A13"/>
          </chart:axis>
          <chart:axis chart:dimension="y" chart:name="primary-y" chart:style-name="ch4"/>
          <chart:series chart:style-name="ch5" chart:values-cell-range-address="Foglio2.B12:Foglio2.B1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12:Foglio2.A13</svg:desc>
                </draw:g>
              </table:table-cell>
              <table:table-cell office:value-type="float" office:value="10">
                <text:p>10</text:p>
                <draw:g>
                  <svg:desc>Foglio2.B12:Foglio2.B1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20:Foglio2.B2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20:Foglio2.B20" chart:label-cell-address="Foglio2.A20:Foglio2.A2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20:Foglio2.A20</svg:desc>
                </draw:g>
              </table:table-cell>
              <table:table-cell office:value-type="float" office:value="1">
                <text:p>1</text:p>
                <draw:g>
                  <svg:desc>Foglio2.B20:Foglio2.B2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">
      <number:number number:decimal-places="1" number:min-integer-digits="1"/>
    </number:number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3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22:Foglio2.B23" chart:data-source-has-labels="column" svg:x="-2.195cm" svg:y="0.111cm" svg:width="14.374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22:Foglio2.A23"/>
          </chart:axis>
          <chart:axis chart:dimension="y" chart:name="primary-y" chart:style-name="ch4"/>
          <chart:series chart:style-name="ch5" chart:values-cell-range-address="Foglio2.B22:Foglio2.B2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22:Foglio2.A23</svg:desc>
                </draw:g>
              </table:table-cell>
              <table:table-cell office:value-type="float" office:value="10">
                <text:p>10</text:p>
                <draw:g>
                  <svg:desc>Foglio2.B22:Foglio2.B2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30:Foglio2.B3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30:Foglio2.B30" chart:label-cell-address="Foglio2.A30:Foglio2.A3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30:Foglio2.A30</svg:desc>
                </draw:g>
              </table:table-cell>
              <table:table-cell office:value-type="float" office:value="1">
                <text:p>1</text:p>
                <draw:g>
                  <svg:desc>Foglio2.B30:Foglio2.B30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0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32:Foglio2.B33" chart:data-source-has-labels="column" svg:x="-2.195cm" svg:y="0.111cm" svg:width="14.242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32:Foglio2.A33"/>
          </chart:axis>
          <chart:axis chart:dimension="y" chart:name="primary-y" chart:style-name="ch4"/>
          <chart:series chart:style-name="ch5" chart:values-cell-range-address="Foglio2.B32:Foglio2.B3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32:Foglio2.A33</svg:desc>
                </draw:g>
              </table:table-cell>
              <table:table-cell office:value-type="float" office:value="10">
                <text:p>10</text:p>
                <draw:g>
                  <svg:desc>Foglio2.B32:Foglio2.B3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40:Foglio2.A40 Foglio2.B30:Foglio2.B3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30:Foglio2.B30" chart:label-cell-address="Foglio2.A40:Foglio2.A4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40:Foglio2.A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  <table:table-cell office:value-type="float" office:value="1">
                <text:p>1</text:p>
                <draw:g>
                  <svg:desc>Foglio2.B30:Foglio2.B30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9ab4e4" draw:fill="gradient" draw:fill-gradient-name="msFillGradient_20_1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800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558ed5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2cm" svg:height="2.291cm" xlink:href=".." xlink:type="simple" chart:class="chart:bar" chart:style-name="ch1">
        <chart:plot-area chart:style-name="ch2" table:cell-range-address="Foglio2.A42:Foglio2.B43" chart:data-source-has-labels="column" svg:x="-2.195cm" svg:y="0.111cm" svg:width="14.242cm" svg:height="1.432cm">
          <chartooo:coordinate-region svg:x="3.912cm" svg:y="0.111cm" svg:width="7.948cm" svg:height="0.935cm"/>
          <chart:axis chart:dimension="x" chart:name="primary-x" chart:style-name="ch3" chartooo:axis-type="auto">
            <chartooo:date-scale/>
            <chart:categories table:cell-range-address="Foglio2.A42:Foglio2.A43"/>
          </chart:axis>
          <chart:axis chart:dimension="y" chart:name="primary-y" chart:style-name="ch4"/>
          <chart:series chart:style-name="ch5" chart:values-cell-range-address="Foglio2.B42:Foglio2.B43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x valore raggiungibile giudizio espresso</text:p>
                <draw:g>
                  <svg:desc>Foglio2.A42:Foglio2.A43</svg:desc>
                </draw:g>
              </table:table-cell>
              <table:table-cell office:value-type="float" office:value="10">
                <text:p>10</text:p>
                <draw:g>
                  <svg:desc>Foglio2.B42:Foglio2.B43</svg:desc>
                </draw:g>
              </table:table-cell>
            </table:table-row>
            <table:table-row>
              <table:table-cell office:value-type="string">
                <text:p>Media raggiunta sulla domanda specific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three-dimensional="true" chart:percentage="true" chart:vertical="true" chart:include-hidden-cells="false" chart:treat-empty-cells="leave-gap" chart:series-source="rows" chart:data-label-number="value" chart:data-label-text="false" chart:data-label-symbol="false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.5pt" fo:font-weight="bold" style:font-size-asian="10.5pt" style:font-weight-asian="bold" style:font-size-complex="10.5pt" style:font-weight-complex="bold"/>
    </style:style>
    <style:style style:name="ch4" style:family="chart" style:data-style-name="N8010">
      <style:chart-properties chart:display-label="true" chart:tick-marks-major-inner="false" chart:tick-marks-major-outer="false" chart:logarithmic="false" chart:gap-width="7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52cm" svg:height="2.468cm" xlink:href=".." xlink:type="simple" chart:class="chart:bar" chart:style-name="ch1">
        <chart:plot-area chart:style-name="ch2" table:cell-range-address="Foglio2.A10:Foglio2.A10 Foglio2.A50:Foglio2.B50" chart:data-source-has-labels="both" svg:x="0.817cm" svg:y="0cm" svg:width="10.136cm" svg:height="2.46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352cm" svg:y="0cm" svg:width="5.965cm" svg:height="1.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oglio2.A10:Foglio2.A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Foglio2.B50:Foglio2.B50" chart:label-cell-address="Foglio2.A50:Foglio2.A5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risposte a domanda specifica</text:p>
                <draw:g>
                  <svg:desc>Foglio2.A10:Foglio2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% risposte a domanda specifica</text:p>
                <draw:g>
                  <svg:desc>Foglio2.A50:Foglio2.A50</svg:desc>
                </draw:g>
              </table:table-cell>
              <table:table-cell office:value-type="float" office:value="1">
                <text:p>1</text:p>
                <draw:g>
                  <svg:desc>Foglio2.B50:Foglio2.B50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ddebcf" draw:end-color="#156b13" draw:start-intensity="100%" draw:end-intensity="100%" draw:angle="1800" draw:border="0%"/>
  </office:styles>
</office:document-styles>
</file>